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931in" fo:margin-left="0in" fo:margin-top="0in" fo:margin-bottom="0in" table:align="left" style:writing-mode="lr-tb"/>
    </style:style>
    <style:style style:name="Table1.A" style:family="table-column">
      <style:table-column-properties style:column-width="2.0972in"/>
    </style:style>
    <style:style style:name="Table1.B" style:family="table-column">
      <style:table-column-properties style:column-width="2.0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0014in" fo:margin-left="0in" fo:margin-top="0in" fo:margin-bottom="0in" table:align="left" style:writing-mode="lr-tb"/>
    </style:style>
    <style:style style:name="Table2.A" style:family="table-column">
      <style:table-column-properties style:column-width="4.6229in"/>
    </style:style>
    <style:style style:name="Table2.B" style:family="table-column">
      <style:table-column-properties style:column-width="1.377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18pt" style:font-size-asian="18pt" style:font-size-complex="18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paragraph-properties fo:margin-top="0in" fo:margin-bottom="0in" loext:contextual-spacing="false" fo:line-height="100%"/>
      <style:text-properties fo:font-size="12pt" style:font-size-asian="12pt" style:font-size-complex="12pt"/>
    </style:style>
    <style:style style:name="P6" style:family="paragraph" style:parent-style-name="Standard">
      <style:paragraph-properties fo:margin-top="0in" fo:margin-bottom="0in" loext:contextual-spacing="false" fo:line-height="108%"/>
    </style:style>
    <style:style style:name="P7" style:family="paragraph" style:parent-style-name="Standard">
      <style:paragraph-properties fo:margin-top="0in" fo:margin-bottom="0in" loext:contextual-spacing="false" fo:line-height="108%"/>
      <style:text-properties fo:font-size="10pt" style:font-size-asian="10pt" style:font-size-complex="10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1"/>
    <style:style style:name="T1" style:family="text">
      <style:text-properties fo:font-size="18pt" style:font-size-asian="18pt" style:font-size-complex="18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0pt" fo:font-weight="bold" style:font-size-asian="10pt" style:font-weight-asian="bold" style:font-size-complex="10pt"/>
    </style:style>
    <style:style style:name="T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Saksfremlegg</text:span></text:p>
      <text:p text:style-name="P1"><text:span text:style-name="T1">Narvik, Gratangen og Evenes kommune</text:span></text:p>
      <text:p text:style-name="P2"/>
      <text:p text:style-name="Standard"><text:span text:style-name="T1">Saknr:</text:span></text:p>
      <text:p text:style-name="P2"/>
      <text:p text:style-name="Standard"><text:span text:style-name="T1">Høring av lokal forskrift om gebyr for gjennomføring av feiertjenesten i Narvik, Gratangen og Evenes kommune</text:span></text:p>
      <text:p text:style-name="P3"/>
      <table:table table:name="Table1" table:style-name="Table1">
        <table:table-column table:style-name="Table1.A"/>
        <table:table-column table:style-name="Table1.B" table:number-columns-repeated="2"/>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
      <text:p text:style-name="P3"/>
      <text:p text:style-name="Standard"><text:span text:style-name="T2">Rådmannens forslag til innstilling:</text:span></text:p>
      <text:p text:style-name="Standard"><text:span text:style-name="T2">Lokal forskrift om gebyr og gjennomføring av feiertjenesten i Narvik kommune legges ut på høring i 8 uker.</text:span></text:p>
      <text:p text:style-name="P3"/>
      <text:p text:style-name="Standard"><text:span text:style-name="T3">Saksutredning.</text:span></text:p>
      <text:p text:style-name="Standard"><text:span text:style-name="T2">Ofoten Brann IKS ser behov for å endre gjennomføringen og gebyrregulativet for feiertjenesten. </text:span></text:p>
      <text:p text:style-name="Standard"><text:span text:style-name="T2">Ofoten Brann IKS ønsker å effektivisere og utføre en tjeneste til det beste for innbyggerne i kommunen.</text:span></text:p>
      <text:p text:style-name="Standard"><text:span text:style-name="T2">Gebyr slik det praktiseres i dag, vil ikke være formålstjenlig med en effektiv og forebyggende aktivitet. </text:span></text:p>
      <text:p text:style-name="P4"/>
      <text:p text:style-name="Standard"><text:span text:style-name="T3">Definisjoner</text:span></text:p>
      <text:p text:style-name="Standard"><text:span text:style-name="T2">- Boenhet: En selvstendig boenhet som innehar alle rom som går under definisjonen ”hovedfunksjon”; det vil si stue, kjøkken, soverom (soveplass), <text:s/>bad og toalett. I denne forskriften må også boenheten ha fyringsanlegg/ildsted.</text:span></text:p>
      <text:p text:style-name="P3"/>
      <text:p text:style-name="Standard"><text:span text:style-name="T2">- Eieren er den som har grunnbokshjemmelen til byggverket.</text:span></text:p>
      <text:p text:style-name="P3"/>
      <text:p text:style-name="Standard"><text:soft-page-break/><text:span text:style-name="T2">- Bruker er enten eieren selv eller den som har avtale med eieren om bruk av byggverket. Dersom den som har avtale med eier om bruk av byggverket fremleier sin bruksrett, er det den nye brukeren som er "den som har rett til å bruke byggverket" i denne bestemmelsen.</text:span></text:p>
      <text:p text:style-name="P3"/>
      <text:p text:style-name="Standard"><text:span text:style-name="T2">- Feiing er rensing av røykkanal i samsvar med krav gitt i eller i medhold av brann- og <text:s text:c="3"/>eksplosjonsvernloven.</text:span></text:p>
      <text:p text:style-name="P3"/>
      <text:p text:style-name="Standard"><text:span text:style-name="T2">- Tilsyn er kontroll av fyringsanlegget, at det virker som forutsatt og er tilfredsstillende sikret mot brann og annen skade og at bestemmelser gitt i eller i medhold av brann- og eksplosjonsvernloven følges. Tilsynet omfatter også eventuelle reaksjoner etter tilsyn.</text:span></text:p>
      <text:p text:style-name="P3"/>
      <text:p text:style-name="Standard"><text:span text:style-name="T2">- utvidet Tilsyn gjennomføres i henhold til brann- og eksplosjonsvernloven, samt forskrift om brannforebygging §7, og eventuelle reaksjoner etter tilsyn vil være etter samme lovverk. Tilsynet med personsikkerhet skal utføres uten at dette medfører betydelig økt tidsbruk i forbindelse med det ordinære fastsatte tilsynet.</text:span></text:p>
      <text:p text:style-name="P3"/>
      <text:p text:style-name="Standard"><text:span text:style-name="T2">- Fyringsanlegg omfatter både ildstedet, omramming, røykkanalen, pipeløp og eventuelle matesystem for brensel.</text:span></text:p>
      <text:p text:style-name="P3"/>
      <text:p text:style-name="Standard"><text:span text:style-name="T2">- Informasjonsarbeid vil si informasjon om brann-, personsikkerhet og miljø i følge kartlagt risiko.</text:span></text:p>
      <text:p text:style-name="P3"/>
      <text:p text:style-name="Standard"><text:span text:style-name="T2">- Kartlagt risiko - <text:s/>kartlegging om sannsynlighet for brann og konsekvensene brann kan få for liv, helse, miljø og materielle verdier.</text:span></text:p>
      <text:p text:style-name="P3"/>
      <text:p text:style-name="Standard"><text:span text:style-name="T3">Bakgrunn:</text:span></text:p>
      <text:p text:style-name="P3"/>
      <text:p text:style-name="Standard"><text:span text:style-name="T2">Hvert år rykker brann- og redningsvesenene ut til rundt tusen pipebranner i Norge. Mange flere oppstår uten at nødetatene blir kontaktet.</text:span></text:p>
      <text:p text:style-name="Standard"><text:span text:style-name="T2">Fyringsanlegg har over lang tid blitt fulgt tett opp av brann- og redningsvesenet, og derfor er ikke brann i fyringsanlegg som sprer seg videre til byggverket et stort problem i dag. Feiing og tilsyn med fyringsanlegg bidrar til færre skorsteinsbranner, og til at eventuelle skorsteinsbranner ikke sprer seg til bygningen. Det er derfor viktig å fortsatt ha fokus på riktig bruk, oppstilling og vedlikehold av fyringsanlegg, slik at tilstanden av disse ikke utvikler seg i negativ retning.</text:span></text:p>
      <text:p text:style-name="P3"><text:soft-page-break/></text:p>
      <text:p text:style-name="Standard"><text:span text:style-name="T2">Det har frem til 2016 vært gjennomført feiing av pipeløp hvert 2 år, og tilsyn i objekt med ildsted/fyringsanlegg hvert 4 år. I ny forskrift om brannforebygging av 17.12.15, ble det gjort endringer som fører til at feiertjenesten skal utføre feiing og tilsyn etter behov.</text:span></text:p>
      <text:p text:style-name="P3"/>
      <text:p text:style-name="Standard"><text:span text:style-name="T2">Kartlegging utført av Ofoten Brann IKS viser at tilsyn i langt større grad vil føre til effektiv brannforebygging. Informasjon om riktig fyring og utbedring av mangler ved fyringsanlegg reduserer risikoen for brann. Det vil fortsatt være behov for feiing så lenge der er ildsted, men i mindre grad enn det tradisjonelt har vært. Dette kan skyldes bedre konstruksjon av ildsted, bedre fyringsvaner og innføring av varmepumpe. Når det er fastslått et reelt behov for feiing vil anlegget bli feid. </text:span></text:p>
      <text:p text:style-name="P3"/>
      <text:p text:style-name="Standard"><text:span text:style-name="T2">Ofoten Brann IKS har utarbeidet et forslag til lokal forskrift for eierkommunene som er i tråd med brann- og eksplosjonsvernloven samt den sentrale forskriften, og ber om at kommunene vedtar likelydende lokal forskrift om gjennomføring og gebyr for feiertjenesten.</text:span></text:p>
      <text:p text:style-name="P3"/>
      <text:p text:style-name="Standard"><text:span text:style-name="T2">Ofoten Brann IKS ivaretar et stort geografisk område, og for å kunne gjøre tjenesten rettferdig og lik, er det ønskelig med samme pris for alle, uavhengig av adresse. Det vil si at kjøring til og fra bygninger hvor tjenesten utføres, regnes med i den totale selvkostberegningen.</text:span></text:p>
      <text:p text:style-name="P3"/>
      <text:p text:style-name="Standard"><text:span text:style-name="T3">Nye rutiner for feiertjenesten</text:span></text:p>
      <text:p text:style-name="P3"/>
      <text:p text:style-name="Standard"><text:span text:style-name="T2">Den lokale forskriften gir bestemmelser for endring av arbeidsrutiner i utførelsen av feiertjenesten. Utførelsen av tjenesten vil være med hovedvekt på tilsyn. Tilsyn med ildsted i boligobjekt, avdekker om ildsted og pipeløp er i henhold til krav gitt i lov- og regelverk. Tilsynet vil også avdekke behov for feiing. Dersom det anses som nødvendig med feiing, vil dette avtales med eier, og egen faktura for feieoppdrag sendes direkte til kunden etter utført arbeid. </text:span></text:p>
      <text:p text:style-name="P3"/>
      <text:p text:style-name="Standard"><text:span text:style-name="T2">Ved tilsyn vil det bli gitt informasjon om brannforebygging og oppstilling av røykvarsler samt krav om slukkemiddel.</text:span></text:p>
      <text:p text:style-name="P3"/>
      <text:p text:style-name="Standard"><text:span text:style-name="T3">Prisregulativ:</text:span></text:p>
      <text:p text:style-name="Standard"><text:span text:style-name="T2">Årlig pris for tilsyn med boligenhet vil bli lavere enn dagens pris for tilsyn og feiing av pipe. <text:s/>Kun de som faktisk får pipe eller fyrkjele feid skal betale gebyr for denne tjenesten..</text:span></text:p>
      <table:table table:name="Table2" table:style-name="Table2">
        <table:table-column table:style-name="Table2.A"/>
        <table:table-column table:style-name="Table2.B"/>
        <text:soft-page-break/>
        <table:table-row table:style-name="Table2.1">
          <table:table-cell table:style-name="Table2.A1" office:value-type="string">
            <text:p text:style-name="P6"><text:span text:style-name="T4">Prisliste</text:span></text:p>
          </table:table-cell>
          <table:table-cell table:style-name="Table2.A1" office:value-type="string">
            <text:p text:style-name="P6"><text:span text:style-name="T4">Pris eks mva</text:span></text:p>
          </table:table-cell>
        </table:table-row>
        <table:table-row table:style-name="Table2.1">
          <table:table-cell table:style-name="Table2.A1" office:value-type="string">
            <text:p text:style-name="P6"><text:span text:style-name="T5">Tilsyn boenhet</text:span></text:p>
          </table:table-cell>
          <table:table-cell table:style-name="Table2.A1" office:value-type="string">
            <text:p text:style-name="P7"/>
          </table:table-cell>
        </table:table-row>
        <table:table-row table:style-name="Table2.1">
          <table:table-cell table:style-name="Table2.A1" office:value-type="string">
            <text:p text:style-name="P6"><text:span text:style-name="T5">Tilsyn Fritidsbolig</text:span></text:p>
          </table:table-cell>
          <table:table-cell table:style-name="Table2.A1" office:value-type="string">
            <text:p text:style-name="P7"/>
          </table:table-cell>
        </table:table-row>
        <table:table-row table:style-name="Table2.1">
          <table:table-cell table:style-name="Table2.A1" office:value-type="string">
            <text:p text:style-name="P6"><text:span text:style-name="T5">Feiing pipeløp 1 – 3 etg</text:span></text:p>
          </table:table-cell>
          <table:table-cell table:style-name="Table2.A1" office:value-type="string">
            <text:p text:style-name="P7"/>
          </table:table-cell>
        </table:table-row>
        <table:table-row table:style-name="Table2.1">
          <table:table-cell table:style-name="Table2.A1" office:value-type="string">
            <text:p text:style-name="P6"><text:span text:style-name="T5">Feiing pipeløp fra 4 etg til 8 etg</text:span></text:p>
          </table:table-cell>
          <table:table-cell table:style-name="Table2.A1" office:value-type="string">
            <text:p text:style-name="P7"/>
          </table:table-cell>
        </table:table-row>
        <table:table-row table:style-name="Table2.1">
          <table:table-cell table:style-name="Table2.A1" office:value-type="string">
            <text:p text:style-name="P6"><text:span text:style-name="T5">Feiing pipeløp over 9 etg</text:span></text:p>
          </table:table-cell>
          <table:table-cell table:style-name="Table2.A1" office:value-type="string">
            <text:p text:style-name="P7"/>
          </table:table-cell>
        </table:table-row>
        <table:table-row table:style-name="Table2.1">
          <table:table-cell table:style-name="Table2.A1" office:value-type="string">
            <text:p text:style-name="P6"><text:span text:style-name="T5">Feiing pipeløp, Fritidsbolig/hytte</text:span></text:p>
          </table:table-cell>
          <table:table-cell table:style-name="Table2.A1" office:value-type="string">
            <text:p text:style-name="P7"/>
          </table:table-cell>
        </table:table-row>
        <table:table-row table:style-name="Table2.1">
          <table:table-cell table:style-name="Table2.A1" office:value-type="string">
            <text:p text:style-name="P6"><text:span text:style-name="T5">Pris for ikke oppmøte ved avtalt feiing/tilsyn</text:span></text:p>
          </table:table-cell>
          <table:table-cell table:style-name="Table2.A1" office:value-type="string">
            <text:p text:style-name="P7"/>
          </table:table-cell>
        </table:table-row>
        <table:table-row table:style-name="Table2.1">
          <table:table-cell table:style-name="Table2.A1" office:value-type="string">
            <text:p text:style-name="P6"><text:span text:style-name="T5">Feiing fyrkjeler</text:span></text:p>
          </table:table-cell>
          <table:table-cell table:style-name="Table2.A1" office:value-type="string">
            <text:p text:style-name="P7"/>
          </table:table-cell>
        </table:table-row>
        <table:table-row table:style-name="Table2.1">
          <table:table-cell table:style-name="Table2.A1" office:value-type="string">
            <text:p text:style-name="P6"><text:span text:style-name="T5">Fjerning av beksot (fresing)</text:span></text:p>
          </table:table-cell>
          <table:table-cell table:style-name="Table2.A1" office:value-type="string">
            <text:p text:style-name="P7"/>
          </table:table-cell>
        </table:table-row>
        <table:table-row table:style-name="Table2.1">
          <table:table-cell table:style-name="Table2.A1" office:value-type="string">
            <text:p text:style-name="P6"><text:span text:style-name="T5">Filming av pipeløp</text:span></text:p>
          </table:table-cell>
          <table:table-cell table:style-name="Table2.A1" office:value-type="string">
            <text:p text:style-name="P7"/>
          </table:table-cell>
        </table:table-row>
        <table:table-row table:style-name="Table2.1">
          <table:table-cell table:style-name="Table2.A1" office:value-type="string">
            <text:p text:style-name="P6"><text:span text:style-name="T5">Befaring/Tilsyn etter ønske</text:span></text:p>
          </table:table-cell>
          <table:table-cell table:style-name="Table2.A1" office:value-type="string">
            <text:p text:style-name="P7"/>
          </table:table-cell>
        </table:table-row>
        <table:table-row table:style-name="Table2.1">
          <table:table-cell table:style-name="Table2.A1" office:value-type="string">
            <text:p text:style-name="P6"><text:span text:style-name="T5">Trykkprøve/røyktest av pipeløp</text:span></text:p>
          </table:table-cell>
          <table:table-cell table:style-name="Table2.A1" office:value-type="string">
            <text:p text:style-name="P7"/>
          </table:table-cell>
        </table:table-row>
        <table:table-row table:style-name="Table2.1">
          <table:table-cell table:style-name="Table2.A1" office:value-type="string">
            <text:p text:style-name="P6"><text:span text:style-name="T5">Befaring etter pipebrann</text:span></text:p>
          </table:table-cell>
          <table:table-cell table:style-name="Table2.A1" office:value-type="string">
            <text:p text:style-name="P7"/>
          </table:table-cell>
        </table:table-row>
        <table:table-row table:style-name="Table2.1">
          <table:table-cell table:style-name="Table2.A1" office:value-type="string">
            <text:p text:style-name="P6"><text:span text:style-name="T5">Plombering inkl plombe </text:span></text:p>
          </table:table-cell>
          <table:table-cell table:style-name="Table2.A1" office:value-type="string">
            <text:p text:style-name="P7"/>
          </table:table-cell>
        </table:table-row>
        <table:table-row table:style-name="Table2.1">
          <table:table-cell table:style-name="Table2.A1" office:value-type="string">
            <text:p text:style-name="P6"><text:span text:style-name="T5">Dersom arbeid utføres på ettermiddag (fra kl 15.00 til kl 18.00) vil det bli fakturert dobbel pris.</text:span></text:p>
          </table:table-cell>
          <table:table-cell table:style-name="Table2.A1" office:value-type="string">
            <text:p text:style-name="P7"/>
          </table:table-cell>
        </table:table-row>
        <table:table-row table:style-name="Table2.1">
          <table:table-cell table:style-name="Table2.A1" office:value-type="string">
            <text:p text:style-name="P6"><text:span text:style-name="T5">Andre tilfeldige tjenester etter avtale</text:span></text:p>
          </table:table-cell>
          <table:table-cell table:style-name="Table2.A1" office:value-type="string">
            <text:p text:style-name="P7"/>
          </table:table-cell>
        </table:table-row>
      </table:table>
      <text:p text:style-name="P3"/>
      <text:p text:style-name="Standard"><text:span text:style-name="T3">Forklaringer:</text:span></text:p>
      <text:list xml:id="list1434885793" text:style-name="WWNum1">
        <text:list-item>
          <text:p text:style-name="P9"><text:span text:style-name="T2">Tilsyn boenhet: Kontroll av fyringsanlegg, at dette er intakt, virker som forutsatt og er tilfredsstillende sikret mot brann og annen skade. Tilsynet vil også kontrollere tilgjengelighet for feiing av pipeløp. Prisen vil være fast pris for uansett størrelse på boenhet. For fritidsboliger/hytter vil det være fast pris, uavhengig av avstand fra kjørbar vei og størrelse på boligen.</text:span></text:p>
        </text:list-item>
        <text:list-item>
          <text:p text:style-name="P9"><text:span text:style-name="T2">Tilsyn fritidsbolig: Samme tjeneste som for boenhet, men med lavere frekvens og i fritidsboliger. </text:span></text:p>
        </text:list-item>
        <text:list-item>
          <text:p text:style-name="P9"><text:span text:style-name="T2">Feiing: Rengjøring av røykkanaler/pipeløp og uttak av sot.</text:span></text:p>
        </text:list-item>
        <text:list-item>
          <text:p text:style-name="P9"><text:span text:style-name="T2">Fjerning av beksot: Gjøres med <text:s/>frese-utstyr beregnet for tiltaket. Beksot / blanksot i skorsteinen kan føre til kraftig pipebrann. Beksot er ett resultat av ufullstendig forbrenning og har sammenheng med feil fyring eller dårlig ved kvalitet. </text:span></text:p>
        </text:list-item>
        <text:list-item>
          <text:p text:style-name="P9"><text:span text:style-name="T2">Filming/trykkprøving og røyktest</text:span>: U<text:span text:style-name="T2">tføres for å sjekke om pipeløp er tett og uten sprekk.</text:span></text:p>
        </text:list-item>
        <text:list-item>
          <text:p text:style-name="P9"><text:span text:style-name="T2">Plombering av ildsted kan gi grunnlag for fritak fra feiegebyr.</text:span></text:p>
        </text:list-item>
      </text:list>
      <text:p text:style-name="P3"/>
      <text:p text:style-name="P3"/>
      <text:p text:style-name="Standard"><text:span text:style-name="T3">Oppsummering:</text:span></text:p>
      <text:p text:style-name="P3"/>
      <text:p text:style-name="Standard"><text:span text:style-name="T2">Ofoten Brann IKS ser behov for å gjøre endringer i måten feiertjenesten utføres, samt gjøre prisregulativ mer rettferdig for innbyggerne.</text:span></text:p>
      <text:p text:style-name="Standard"><text:span text:style-name="T2">Vi tenker å avslutte feieroppdrag, slik det tradisjonelt har fungert, og gå over til kun å føre tilsyn med ildsted. Ut fra tilsyn vil behov for feiing og andre tjenester bli vurdert. Alle </text:span><text:soft-page-break/><text:span text:style-name="T2">boenheter og fritidsboliger skal faktureres årlig, med kostnad som dekker selvkostprinsippet for tjenesten.</text:span></text:p>
      <text:p text:style-name="P3"/>
      <text:p text:style-name="P3"/>
      <text:p text:style-name="P2"/>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b" fo:country="NO"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b" fo:country="NO"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text-properties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t Rønning Birkely</meta:initial-creator>
    <dc:creator>Lena Solvang</dc:creator>
    <meta:editing-cycles>2</meta:editing-cycles>
    <meta:creation-date>2021-01-27T14:00:00</meta:creation-date>
    <dc:date>2021-01-27T14:00:00</dc:date>
    <meta:editing-duration>PT1M</meta:editing-duration>
    <meta:generator>LibreOffice/5.4.6.2$Linux_X86_64 LibreOffice_project/40$Build-2</meta:generator>
    <meta:document-statistic meta:table-count="2" meta:image-count="0" meta:object-count="0" meta:page-count="5" meta:paragraph-count="60" meta:word-count="1062" meta:character-count="6899" meta:non-whitespace-character-count="5888"/>
    <meta:user-defined meta:name="AppVersion">16.0000</meta:user-defined>
    <meta:user-defined meta:name="Company">Narvik kom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